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30d470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fo:font-size="11pt" officeooo:paragraph-rsid="0030d47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size="11pt" officeooo:paragraph-rsid="003577aa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officeooo:paragraph-rsid="0030d470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2934de" style:font-name-asian="Verdana2" style:font-size-asian="11pt" style:font-style-asian="normal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30d470" style:font-name-asian="Verdana2" style:font-size-asian="12pt" style:font-style-asian="normal" style:font-weight-asian="bold" style:font-name-complex="Verdana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30d470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9b064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30d470" style:font-name-asian="Verdana2" style:font-size-asian="11pt" style:font-weight-asian="bold" style:font-name-complex="Verdana2" style:font-size-complex="11pt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3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4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5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6" style:family="paragraph" style:parent-style-name="Standard" style:list-style-name="WWNum2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30d470" style:font-name-asian="Verdana2" style:font-size-asian="11pt" style:font-style-asian="normal" style:font-weight-asian="normal" style:font-name-complex="Verdana2" style:font-size-complex="11pt"/>
    </style:style>
    <style:style style:name="P27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7700f" officeooo:paragraph-rsid="0037700f" style:font-name-asian="Verdana2" style:font-size-asian="11pt" style:font-style-asian="normal" style:font-weight-asian="normal" style:font-name-complex="Verdana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386f3f" officeooo:paragraph-rsid="00386f3f" style:font-name-asian="Verdana2" style:font-size-asian="11pt" style:font-style-asian="normal" style:font-weight-asian="bold" style:font-name-complex="Verdana2" style:font-size-complex="11pt" style:font-weight-complex="bold"/>
    </style:style>
    <style:style style:name="P29" style:family="paragraph" style:parent-style-name="Standard" style:list-style-name="WWNum1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officeooo:paragraph-rsid="0030d470" style:font-size-asian="11pt" style:font-size-complex="11pt"/>
    </style:style>
    <style:style style:name="P30" style:family="paragraph" style:parent-style-name="Standard">
      <style:text-properties style:font-name="Verdana1" fo:font-size="11pt" fo:font-weight="bold" officeooo:rsid="000e5f8b" officeooo:paragraph-rsid="003a4fbc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30d470" style:font-weight-asian="normal" style:font-weight-complex="normal"/>
    </style:style>
    <style:style style:name="T6" style:family="text">
      <style:text-properties fo:font-weight="bold" officeooo:rsid="002934de" style:font-weight-asian="bold" style:font-weight-complex="bold"/>
    </style:style>
    <style:style style:name="T7" style:family="text">
      <style:text-properties fo:font-weight="bold" officeooo:rsid="0030d470" style:font-weight-asian="bold" style:font-weight-complex="bold"/>
    </style:style>
    <style:style style:name="T8" style:family="text">
      <style:text-properties officeooo:rsid="002aa589"/>
    </style:style>
    <style:style style:name="T9" style:family="text">
      <style:text-properties officeooo:rsid="002f48ac"/>
    </style:style>
    <style:style style:name="T10" style:family="text">
      <style:text-properties officeooo:rsid="002f4e6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32594f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3577aa" style:font-name-asian="Verdana2" style:font-style-asian="normal" style:font-weight-asian="bold" style:font-name-complex="Verdana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37700f" style:font-name-asian="Verdana2" style:font-style-asian="normal" style:font-weight-asian="bold" style:font-name-complex="Verdana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9b064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0d47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2594f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3c190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577aa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7169d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bold" officeooo:rsid="001e72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normal" officeooo:rsid="003577aa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5" style:family="text">
      <style:text-properties style:font-name="Verdana" style:font-name-asian="Verdana2" style:font-name-complex="Verdana2"/>
    </style:style>
    <style:style style:name="T26" style:family="text">
      <style:text-properties style:font-name="Verdana" fo:font-weight="bold" style:font-name-asian="Verdana2" style:font-weight-asian="bold" style:font-name-complex="Verdana2"/>
    </style:style>
    <style:style style:name="T27" style:family="text">
      <style:text-properties officeooo:rsid="0030d470"/>
    </style:style>
    <style:style style:name="T28" style:family="text">
      <style:text-properties officeooo:rsid="0033c190"/>
    </style:style>
    <style:style style:name="T29" style:family="text">
      <style:text-properties officeooo:rsid="003577aa"/>
    </style:style>
    <style:style style:name="T30" style:family="text">
      <style:text-properties officeooo:rsid="003751ee"/>
    </style:style>
    <style:style style:name="T31" style:family="text">
      <style:text-properties officeooo:rsid="00375649"/>
    </style:style>
    <style:style style:name="T32" style:family="text">
      <style:text-properties officeooo:rsid="0037700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</text:span><text:span text:style-name="T7">47493 CD – FP – PS </text:span><text:span text:style-name="T5">del diputado Pinotti, por el cual se establece un marco regulatorio para el empleo de drones en la atención de emergencias sanitarias por parte de organismos públicos y privados</text:span>; <text:span text:style-name="T8">que cuenta con dict</text:span><text:span text:style-name="T10">á</text:span><text:span text:style-name="T8">menes de la </text:span><text:span text:style-name="T9">Comisión de </text:span><text:span text:style-name="T27">Salud Pública y Asistencia Social y la Comisión de Presupuesto y Hacienda</text:span><text:span text:style-name="T8">;</text:span> y, por las razones expuestas en los fundamentos y las que podrá dar el miembro informante, esta Comisión aconseja la aprobación del siguiente texto con modificaciones:</text:p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16"/>
      <text:p text:style-name="P17">SISTEMA INTEGRADO DE DRONES PARA LA ATENCIÓN DE EMERGENCIAS SANITARIAS </text:p>
      <text:p text:style-name="P13"><text:span text:style-name="T11">ARTÍCULO 1 - Objeto.</text:span><text:span text:style-name="T15"> </text:span><text:span text:style-name="T17">Establécese</text:span><text:span text:style-name="T15"> por objeto </text:span><text:span text:style-name="T17">el</text:span><text:span text:style-name="T15"> marco regulatorio para el empleo de drones </text:span><text:span text:style-name="T25">para</text:span><text:span text:style-name="T15"> la atención de emergencias sanitarias por parte de organismos públicos y privados. </text:span></text:p>
      <text:p text:style-name="P18"/>
      <text:p text:style-name="P12"><text:span text:style-name="T11">ARTÍCULO 2 - Definición.</text:span><text:span text:style-name="T15"> A los efectos presente</text:span><text:span text:style-name="T17">s</text:span><text:span text:style-name="T15">, se entiende por </text:span><text:span text:style-name="T17">d</text:span><text:span text:style-name="T15">rones para la </text:span><text:span text:style-name="T17">a</text:span><text:span text:style-name="T15">tención de </text:span><text:span text:style-name="T17">e</text:span><text:span text:style-name="T15">mergencias </text:span><text:span text:style-name="T17">s</text:span><text:span text:style-name="T15">anitarias a los vehículos aéreos no tripulados con capacidad de mantener un nivel de vuelo controlado y sostenido, propulsados por motor de explosión o de reacción, aptos para trasladar elementos de salud para la atención de personas en tiempo y forma. </text:span></text:p>
      <text:p text:style-name="P18"/>
      <text:p text:style-name="P12"><text:span text:style-name="T11">ARTÍCULO 3 - Autoridad de </text:span><text:span text:style-name="T12">a</text:span><text:span text:style-name="T11">plicación.</text:span><text:span text:style-name="T15"> </text:span><text:span text:style-name="T18">Es</text:span><text:span text:style-name="T15"> </text:span><text:span text:style-name="T18">a</text:span><text:span text:style-name="T15">utoridad de </text:span><text:span text:style-name="T18">a</text:span><text:span text:style-name="T15">plicación el Ministerio de Salud, </text:span><text:span text:style-name="T16">o el organismo que en un futuro lo reemplace.</text:span></text:p>
      <text:p text:style-name="P19"/>
      <text:p text:style-name="P15"><text:soft-page-break/><text:span text:style-name="T11">ARTÍCULO 4 – Facultades de la </text:span><text:span text:style-name="T12">a</text:span><text:span text:style-name="T11">utoridad de </text:span><text:span text:style-name="T12">a</text:span><text:span text:style-name="T11">plicación.</text:span><text:span text:style-name="T15"> </text:span><text:span text:style-name="T25">Las facultades de l</text:span><text:span text:style-name="T15">a </text:span><text:span text:style-name="T21">a</text:span><text:span text:style-name="T15">utoridad de </text:span><text:span text:style-name="T21">a</text:span><text:span text:style-name="T15">plicación </text:span><text:span text:style-name="T25">son</text:span><text:span text:style-name="T15">: </text:span></text:p>
      <text:list text:style-name="WWNum1">
        <text:list-header>
          <text:p text:style-name="P22"><text:span text:style-name="T28">a) </text:span>establecer los protocolos de atención de emergencias sanitarias por medio de drones para organismos públicos y privados; </text:p>
          <text:p text:style-name="P22"><text:span text:style-name="T28">b) </text:span>establecer y supervisar la adecuación de los dispositivos para la atención de las diversas situaciones de emergencia sanitaria; </text:p>
          <text:p text:style-name="P29"><text:span text:style-name="T19">c) </text:span><text:span text:style-name="T15">crear el Sistema Integrado de Dr</text:span><text:span text:style-name="T25">o</text:span><text:span text:style-name="T15">nes para la </text:span><text:span text:style-name="T19">a</text:span><text:span text:style-name="T15">tención de </text:span><text:span text:style-name="T19">e</text:span><text:span text:style-name="T15">mergencias </text:span><text:span text:style-name="T19">s</text:span><text:span text:style-name="T15">anitarias en la órbita del Sistema Integrado de Emergencias Sanitarias (SIES);</text:span></text:p>
          <text:p text:style-name="P29"><text:span text:style-name="T19">d) </text:span><text:span text:style-name="T15">formar y capacitar a los operadores del </text:span><text:span text:style-name="T25">Sistema Integrado de Emergencias Sanitarias</text:span><text:span text:style-name="T15"> (SIES);</text:span></text:p>
          <text:p text:style-name="P23"><text:span text:style-name="T30">e</text:span><text:span text:style-name="T28">) </text:span>acompañar y promover la capacitación en empresas privadas que utilicen drones;</text:p>
          <text:p text:style-name="P23"><text:span text:style-name="T30">f</text:span><text:span text:style-name="T28">) </text:span>disponer de la distribución de los <text:span text:style-name="T32">d</text:span>rones de acuerdo a la necesidad de cobertura asistencial, a las necesidades y posibilidades operativas, tomando en consideración las postas centrales de salud del Sistema Integrado de Emergencias Sanitarias (SIES); <text:span text:style-name="T32">y,</text:span></text:p>
          <text:p text:style-name="P27">g) llevar adelante un registro de los dispositivos disponibles por organismos privados que brindan el servicio de drones a los fines de coordinar su uso en casos de emergencia sanitaria. </text:p>
        </text:list-header>
      </text:list>
      <text:p text:style-name="P20"/>
      <text:p text:style-name="P14"><text:span text:style-name="T26">ARTÍCULO</text:span><text:span text:style-name="T11"> 5 - Usos de drones con fines de atención de situaciones de emergencias.</text:span><text:span text:style-name="T15"> Los drones, siempre </text:span><text:span text:style-name="T20">que</text:span><text:span text:style-name="T15"> no exista posibilidad de la asistencia en forma personal inmediata y según los indique un profesional de la salud responsable, p</text:span><text:span text:style-name="T20">uede</text:span><text:span text:style-name="T15">n utilizarse para el transporte o liberación de los siguientes elementos: </text:span></text:p>
      <text:list text:style-name="WWNum2">
        <text:list-item>
          <text:p text:style-name="P24">desfibriladores y equipamiento médico en general;</text:p>
        </text:list-item>
        <text:list-item>
          <text:p text:style-name="P24">vacunas; </text:p>
          <text:p text:style-name="P25"><text:span text:style-name="T31">c) </text:span>todo tipo de sensores <text:span text:style-name="T29">(</text:span>de glucemia, frecuencia cardíaca, frecuencia respiratoria, desfibriladores, ecógrafos, <text:span text:style-name="T29">entre otros)</text:span>;</text:p>
          <text:p text:style-name="P26"><text:soft-page-break/><text:span text:style-name="T31">d) </text:span>medicación;</text:p>
          <text:p text:style-name="P26"><text:span text:style-name="T31">e) </text:span>elementos de higiene <text:span text:style-name="T29">y </text:span>primeros auxilios; </text:p>
          <text:p text:style-name="P26"><text:span text:style-name="T31">f) </text:span>muestras de sangre, sangre para transfusiones y órganos; </text:p>
          <text:p text:style-name="P25"><text:span text:style-name="T31">g) </text:span>elementos tecnológicos para la asistencia y acompañamiento de la emergencia y para toma de datos necesarios tales como: telefonía móvil, micrófono, cámara fotográfica y de filmación; y,</text:p>
          <text:p text:style-name="P26"><text:span text:style-name="T31">h) </text:span>otros que la <text:span text:style-name="T29">a</text:span>utoridad de <text:span text:style-name="T29">a</text:span>plicación considere necesarios. </text:p>
        </text:list-item>
      </text:list>
      <text:p text:style-name="P20"/>
      <text:p text:style-name="P12"><text:span text:style-name="T26">ARTÍCULO</text:span><text:span text:style-name="T11"> 6 - Protocolo para el uso de drones. </text:span><text:span text:style-name="T15">Las empresas privadas que adquieran drones para la atención de emergencias sanitarias deben presentar a</text:span><text:span text:style-name="T20">nte</text:span><text:span text:style-name="T15"> la </text:span><text:span text:style-name="T20">a</text:span><text:span text:style-name="T15">utoridad de </text:span><text:span text:style-name="T20">a</text:span><text:span text:style-name="T15">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span></text:p>
      <text:p text:style-name="P20"/>
      <text:p text:style-name="P12"><text:span text:style-name="T26">ARTÍCULO</text:span><text:span text:style-name="T11"> </text:span><text:span text:style-name="T14">7</text:span><text:span text:style-name="T11"> - </text:span><text:span text:style-name="T22">Presupuesto.</text:span><text:span text:style-name="T23"> Autorízase al Poder Ejecutivo a realizar las modificaciones presupuestarias necesarias para la implementación de la presente</text:span><text:span text:style-name="T24">s disposiciones</text:span><text:span text:style-name="T23">.</text:span></text:p>
      <text:p text:style-name="P18"/>
      <text:p text:style-name="P12"><text:span text:style-name="T11">ART</text:span><text:span text:style-name="T13">Í</text:span><text:span text:style-name="T11">CULO </text:span><text:span text:style-name="T14">8</text:span><text:span text:style-name="T11"> - </text:span><text:span text:style-name="T15">Comuníquese al Poder Ejecutivo.</text:span></text:p>
      <text:p text:style-name="P28">Sala de la Comisión, 24 de Agosto de 2023.-</text:p>
      <text:p text:style-name="P30">FIRMANTES: BLANCO – MAHMUD – LENCI - ESPÍNDOLA – SOLA – BOSCARO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711cm"/>
    </style:style>
    <style:style style:name="Tabla1.B" style:family="table-column">
      <style:table-column-properties style:column-width="0.289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2H5M42S</meta:editing-duration>
    <meta:editing-cycles>23</meta:editing-cycles>
    <meta:generator>LibreOffice/7.5.3.2$Linux_X86_64 LibreOffice_project/50$Build-2</meta:generator>
    <dc:title>6-Con modificaciones</dc:title>
    <dc:date>2023-08-24T12:14:04.628477055</dc:date>
    <meta:document-statistic meta:table-count="2" meta:image-count="1" meta:object-count="0" meta:page-count="3" meta:paragraph-count="36" meta:word-count="673" meta:character-count="4433" meta:non-whitespace-character-count="3771"/>
  </office:meta>
</office:document-meta>
</file>